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5/000011</text:p>
          </table:table-cell>
          <table:table-cell table:number-columns-repeated="4" table:style-name="ce10"/>
          <table:table-cell office:value-type="string" table:style-name="ce12">
            <text:p>14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0" table:style-name="ce17">
            <text:p>0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26:335</text:p>
          </table:table-cell>
          <table:covered-table-cell/>
          <table:table-cell office:value-type="float" office:value="299296.3" table:style-name="ce20">
            <text:p>299296,3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4:0102046:8357</text:p>
          </table:table-cell>
          <table:covered-table-cell/>
          <table:table-cell office:value-type="float" office:value="50342.26" table:style-name="ce20">
            <text:p>50342,2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9:0104009:308</text:p>
          </table:table-cell>
          <table:covered-table-cell/>
          <table:table-cell office:value-type="float" office:value="69406.240000000005" table:style-name="ce20">
            <text:p>69406,2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11:0100014:326</text:p>
          </table:table-cell>
          <table:covered-table-cell/>
          <table:table-cell office:value-type="float" office:value="65746.97" table:style-name="ce20">
            <text:p>65746,9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14:0000000:17012</text:p>
          </table:table-cell>
          <table:covered-table-cell/>
          <table:table-cell office:value-type="float" office:value="62866.239999999998" table:style-name="ce20">
            <text:p>62866,2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15:0100013:1078</text:p>
          </table:table-cell>
          <table:covered-table-cell/>
          <table:table-cell office:value-type="float" office:value="23917.95" table:style-name="ce20">
            <text:p>23917,95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24:0100028:1284</text:p>
          </table:table-cell>
          <table:covered-table-cell/>
          <table:table-cell office:value-type="float" office:value="51939.34" table:style-name="ce20">
            <text:p>51939,34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24:4000025:392</text:p>
          </table:table-cell>
          <table:covered-table-cell/>
          <table:table-cell office:value-type="float" office:value="18556.89" table:style-name="ce20">
            <text:p>18556,89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27:0012001:2305</text:p>
          </table:table-cell>
          <table:covered-table-cell/>
          <table:table-cell office:value-type="float" office:value="55697.98" table:style-name="ce20">
            <text:p>55697,9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28:0000000:8508</text:p>
          </table:table-cell>
          <table:covered-table-cell/>
          <table:table-cell office:value-type="float" office:value="42479.76" table:style-name="ce20">
            <text:p>42479,7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28:0105004:2007</text:p>
          </table:table-cell>
          <table:covered-table-cell/>
          <table:table-cell office:value-type="float" office:value="43586.400000000001" table:style-name="ce20">
            <text:p>43586,40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34:0304010:5502</text:p>
          </table:table-cell>
          <table:covered-table-cell/>
          <table:table-cell office:value-type="float" office:value="94367.62" table:style-name="ce20">
            <text:p>94367,62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34:0516002:12223</text:p>
          </table:table-cell>
          <table:covered-table-cell/>
          <table:table-cell office:value-type="float" office:value="46995.76" table:style-name="ce20">
            <text:p>46995,7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34:0602001:18986</text:p>
          </table:table-cell>
          <table:covered-table-cell/>
          <table:table-cell office:value-type="float" office:value="91303966.260000005" table:style-name="ce20">
            <text:p>91303966,26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34:0602001:74434</text:p>
          </table:table-cell>
          <table:covered-table-cell/>
          <table:table-cell office:value-type="float" office:value="63594.77" table:style-name="ce20">
            <text:p>63594,77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6">
            <text:p>1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21">
            <text:p>16</text:p>
          </table:table-cell>
          <table:table-cell office:value-type="string" table:number-columns-spanned="2" table:number-rows-spanned="1" table:style-name="ce2">
            <text:p>36:34:0602001:74435</text:p>
          </table:table-cell>
          <table:covered-table-cell/>
          <table:table-cell office:value-type="float" office:value="66559.679999999993" table:style-name="ce22">
            <text:p>66559,68</text:p>
          </table:table-cell>
          <table:table-cell office:value-type="string" table:number-columns-spanned="2" table:number-rows-spanned="1" table:style-name="ce2">
            <text:p>23.12.2024</text:p>
          </table:table-cell>
          <table:covered-table-cell/>
          <table:table-cell office:value-type="string" table:style-name="ce17">
            <text:p>18.12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3" table:number-rows-spanned="1" table:style-name="ce2"/>
          <table:covered-table-cell table:number-columns-repeated="2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F5AB77BFEC525DCF5BBB65532DC477C0144FE460EC6CD25706473FE6228159C4BD2EA4535F5329236BD5C3FC4E6D81965E0C2B44583F31A58751F3118F7061A6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Марчук Надежда Валентиновна</meta:initial-creator>
    <dc:creator>Пользователь</dc:creator>
    <meta:creation-date>2025-01-14T06:27:24Z</meta:creation-date>
    <dc:date>2025-01-14T06:27:24Z</dc:date>
  </office:meta>
</office:document-meta>
</file>